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style:font-name-complex="Arial" style:font-size-complex="12pt"/>
    </style:style>
    <style:style style:name="T6" style:parent-style-name="DefaultParagraphFont" style:family="text">
      <style:text-properties style:font-name-complex="Arial" fo:font-weight="bold" style:font-weight-asian="bold" style:font-weight-complex="bold" style:font-size-complex="12pt"/>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P9" style:parent-style-name="Normal" style:family="paragraph">
      <style:text-properties fo:font-weight="bold" style:font-weight-asian="bold" style:font-weight-complex="bold"/>
    </style:style>
    <style:style style:name="P10" style:parent-style-name="Normal" style:family="paragraph">
      <style:text-properties fo:font-weight="bold" style:font-weight-asian="bold" style:font-weight-complex="bold"/>
    </style:style>
    <style:style style:name="P11" style:parent-style-name="Normal" style:family="paragraph">
      <style:text-properties fo:font-weight="bold" style:font-weight-asian="bold" style:font-weight-complex="bold"/>
    </style:style>
    <style:style style:name="P12" style:parent-style-name="Normal" style:family="paragraph">
      <style:text-properties fo:font-weight="bold" style:font-weight-asian="bold" style:font-weight-complex="bold"/>
    </style:style>
    <style:style style:name="P13" style:parent-style-name="ListParagraph" style:family="paragraph"/>
    <style:style style:name="P14" style:parent-style-name="ListParagraph" style:family="paragraph"/>
    <style:style style:name="P15" style:parent-style-name="ListParagraph" style:family="paragraph"/>
    <style:style style:name="P16" style:parent-style-name="ListParagraph" style:family="paragraph"/>
    <style:style style:name="P17" style:parent-style-name="ListParagraph" style:family="paragraph"/>
    <style:style style:name="P18" style:parent-style-name="ListParagraph" style:family="paragraph"/>
    <style:style style:name="P19" style:parent-style-name="Normal" style:family="paragraph">
      <style:text-properties fo:font-weight="bold" style:font-weight-asian="bold" style:font-weight-complex="bold"/>
    </style:style>
    <style:style style:name="P20" style:parent-style-name="Normal" style:family="paragraph">
      <style:text-properties fo:font-weight="bold" style:font-weight-asian="bold" style:font-weight-complex="bold"/>
    </style:style>
    <style:style style:name="P21" style:parent-style-name="Normal" style:family="paragraph">
      <style:text-properties fo:font-weight="bold" style:font-weight-asian="bold" style:font-weight-complex="bold"/>
    </style:style>
    <style:style style:name="P22" style:parent-style-name="Normal" style:family="paragraph">
      <style:text-properties fo:font-weight="bold" style:font-weight-asian="bold" style:font-weight-complex="bold"/>
    </style:style>
    <style:style style:name="TableColumn24" style:family="table-column">
      <style:table-column-properties style:column-width="1.2763in"/>
    </style:style>
    <style:style style:name="TableColumn25" style:family="table-column">
      <style:table-column-properties style:column-width="2.6576in"/>
    </style:style>
    <style:style style:name="TableColumn26" style:family="table-column">
      <style:table-column-properties style:column-width="2.327in"/>
    </style:style>
    <style:style style:name="Table23" style:family="table">
      <style:table-properties style:width="6.2611in" fo:margin-left="0in" table:align="lef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text-properties style:font-name-complex="Arial" fo:font-weight="bold" style:font-weight-asian="bold"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text-properties style:font-name-complex="Arial" fo:font-weight="bold" style:font-weight-asian="bold"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style:font-name-complex="Arial" fo:font-weight="bold" style:font-weight-asian="bold" style:font-size-complex="12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style:font-name-complex="Arial" fo:font-weight="bold" style:font-weight-asian="bold"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style:text-properties style:font-name-complex="Arial" style:font-size-complex="12pt"/>
    </style:style>
    <style:style style:name="P39" style:parent-style-name="Normal" style:family="paragraph">
      <style:paragraph-properties fo:margin-bottom="0in"/>
      <style:text-properties style:font-name-complex="Arial" style:font-size-complex="12pt"/>
    </style:style>
    <style:style style:name="P40" style:parent-style-name="Normal" style:family="paragraph">
      <style:paragraph-properties fo:margin-bottom="0in"/>
      <style:text-properties style:font-name-complex="Arial" style:font-size-complex="12pt"/>
    </style:style>
    <style:style style:name="P41" style:parent-style-name="Normal" style:family="paragraph">
      <style:paragraph-properties fo:margin-bottom="0in"/>
      <style:text-properties style:font-name-complex="Arial" style:font-size-complex="12pt"/>
    </style:style>
    <style:style style:name="P42" style:parent-style-name="Normal" style:family="paragraph">
      <style:paragraph-properties fo:margin-bottom="0in"/>
      <style:text-properties style:font-name-complex="Arial" style:font-size-complex="12pt"/>
    </style:style>
    <style:style style:name="P43" style:parent-style-name="Normal" style:family="paragraph">
      <style:paragraph-properties fo:margin-bottom="0in"/>
      <style:text-properties style:font-name-complex="Arial" style:font-size-complex="12pt"/>
    </style:style>
    <style:style style:name="P44" style:parent-style-name="Normal" style:family="paragraph">
      <style:paragraph-properties fo:margin-bottom="0in"/>
      <style:text-properties style:font-name-complex="Arial"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complex="Arial" style:font-size-complex="12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complex="Arial" fo:font-weight="bold" style:font-weight-asian="bold"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style:text-properties style:font-name-complex="Arial" style:font-size-complex="12pt"/>
    </style:style>
    <style:style style:name="P52" style:parent-style-name="Normal" style:family="paragraph">
      <style:paragraph-properties fo:margin-bottom="0in"/>
      <style:text-properties style:font-name-complex="Arial" style:font-size-complex="12pt"/>
    </style:style>
    <style:style style:name="P53" style:parent-style-name="Normal" style:family="paragraph">
      <style:paragraph-properties fo:margin-bottom="0in"/>
      <style:text-properties style:font-name-complex="Arial"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complex="Arial" style:font-size-complex="12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complex="Arial" fo:font-weight="bold" style:font-weight-asian="bold"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ListParagraph" style:family="paragraph">
      <style:paragraph-properties fo:margin-bottom="0in"/>
      <style:text-properties style:font-name-complex="Arial" style:font-size-complex="12pt"/>
    </style:style>
    <style:style style:name="P61" style:parent-style-name="ListParagraph" style:family="paragraph">
      <style:paragraph-properties fo:margin-bottom="0in"/>
      <style:text-properties style:font-name-complex="Arial"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style:style>
    <style:style style:name="T64" style:parent-style-name="DefaultParagraphFont" style:family="text">
      <style:text-properties style:font-name-complex="Arial" style:font-size-complex="12pt"/>
    </style:style>
    <style:style style:name="P65" style:parent-style-name="Normal" style:family="paragraph">
      <style:text-properties fo:font-weight="bold" style:font-weight-asian="bold" style:font-weight-complex="bold"/>
    </style:style>
  </office:automatic-styles>
  <office:body>
    <office:text text:use-soft-page-breaks="true">
      <text:p text:style-name="P1"><text:span text:style-name="T2">Role: Volunteer Furniture Collector<text:s/></text:span></text:p>
      <text:p text:style-name="Normal"><text:span text:style-name="T3">Responsible to: Retail Administration and Compliance Coordinator</text:span></text:p>
      <text:p text:style-name="Normal"><text:span text:style-name="T4">Accountable to:</text:span><text:span text:style-name="T5"><text:s/></text:span><text:span text:style-name="T6">Head of Volunteering, Learning and Inclusion</text:span></text:p>
      <text:p text:style-name="Normal"><text:span text:style-name="T7">Hours: Shift pattern: 8am-12pm, 12pm-4pm or 8am-4pm everyday<text:s/></text:span><text:span text:style-name="T8"><text:s/></text:span></text:p>
      <text:p text:style-name="Normal">Prospect Hospice’s vision is of a community where death is no longer a taboo, and everyone lives and dies well. We provide excellent, personalised, and compassionate care for everyone in our community who is affected by a life-limiting illness. We work in close partnership with other organisations – and specifically with local health and social care professionals – to ensure that anyone can access the best possible care whenever and wherever they need it, and we do so completely free of charge.</text:p>
      <text:p text:style-name="P9">Description of role:</text:p>
      <text:p text:style-name="Normal">Supporting the van drivers, you’ll be out on the road collecting donated preloved furniture from local supporters’ addresses in the community. On occasions you may also be delivering to supporters’ addresses. You’ll need to be physically fit and able to carry awkward and often heavy items. <text:s/>In many cases, this is the first contact someone from the local community has with Prospect Hospice. That first interaction is so important, and that’s why we need someone to be enthusiastic, energetic, and respectful of<text:s/>people’s homes. As a Furniture Collector volunteer, you’ll be an important ambassador for Prospect Hospice.</text:p>
      <text:p text:style-name="Normal"/>
      <text:p text:style-name="P10">Role Responsibilities:</text:p>
      <text:p text:style-name="Normal">Whether it’s a stool or a corner sofa, you’ll need to be ready for lifting and moving and it’s important this is done in the right way. <text:s/>Keeping you and the people around you safe is the highest priority. You’ll be given training as part of your induction at the Distribution Centre, and we need you to make health and safety your priority too. You’ll be unloading and loading vans, collecting and dropping stock at our shops and back to the Distribution Centre. Being a friendly, professional team player you’ll<text:s/>be able to demonstrate great customer service. We cover Swindon and the surrounding areas so local knowledge would be beneficial.<text:s/></text:p>
      <text:p text:style-name="Normal"/>
      <text:p text:style-name="P11">Everyone at Prospect Hospice works to a set of core values – we are authentic, specialist, person-centred, inclusive, resilient and pursue excellence.<text:s/></text:p>
      <text:p text:style-name="P12">How we bring our values to life everyday:</text:p>
      <text:list text:style-name="LFO1" text:continue-numbering="true">
        <text:list-item>
          <text:p text:style-name="P13">We take responsibility for our actions and behaviour, always being our authentic selves whilst being professional, welcoming, and caring to our colleagues and customers.<text:s/></text:p>
        </text:list-item>
        <text:list-item>
          <text:p text:style-name="P14">We continually review and develop the way we work to maintain our high standards.<text:s/></text:p>
        </text:list-item>
        <text:list-item>
          <text:p text:style-name="P15">We act with empathy, striving to listen to and understand others. Every customer receives an individual experience tailored to their needs.<text:s/></text:p>
        </text:list-item>
        <text:list-item>
          <text:p text:style-name="P16">We work together as a team and a community by being approachable and non-judgemental.<text:s/></text:p>
        </text:list-item>
        <text:list-item>
          <text:p text:style-name="P17">We are calm and patient, always<text:s/>promoting a positive environment.<text:s/></text:p>
        </text:list-item>
        <text:list-item>
          <text:p text:style-name="P18">We excel in delivering the best service, always seeking to improve and learn new skills.<text:s/></text:p>
        </text:list-item>
      </text:list>
      <text:p text:style-name="P19"/>
      <text:p text:style-name="P20"/>
      <text:soft-page-break/>
      <text:p text:style-name="P21">Keeping you safe:</text:p>
      <text:p text:style-name="Normal">Every volunteer role is risk assessed to ensure you and the people you come into contact with are kept safe, and the person overseeing your role will help you to familiarise yourself with the risk assessment for your specific role before undertaking activities. Alongside this, you’ll need to complete some mandatory training before fully starting your new role. Your safety and wellbeing is important to us, and we ask that you let us know if anything doesn’t feel right at any time.<text:s/></text:p>
      <text:p text:style-name="Normal">In some roles you may be given a<text:s/>uniform you’ll need to wear, but we will make sure we let you know about that before you join the team.</text:p>
      <text:p text:style-name="Normal"><text:bookmark-start text:name="_Hlk159486311"/>Additionally, you can claim out of pocket expenses incurred travelling to your location on submission of a claim form and receipts. The person overseeing your role will be able to talk you through how to do this.<text:s/></text:p>
      <text:p text:style-name="Normal"><text:bookmark-end text:name="_Hlk159486311"/><text:s/></text:p>
      <text:p text:style-name="P22"><text:s/>Skills and Experiences:</text:p>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Criteria</text:p>
          </table:table-cell>
          <table:table-cell table:style-name="TableCell30">
            <text:p text:style-name="P31">Essential</text:p>
          </table:table-cell>
          <table:table-cell table:style-name="TableCell32">
            <text:p text:style-name="P33">Desirable</text:p>
          </table:table-cell>
        </table:table-row>
        <table:table-row table:style-name="TableRow34">
          <table:table-cell table:style-name="TableCell35">
            <text:p text:style-name="P36">Personal skills</text:p>
          </table:table-cell>
          <table:table-cell table:style-name="TableCell37">
            <text:list text:style-name="LFO2" text:continue-numbering="true">
              <text:list-item>
                <text:p text:style-name="P38">Reliable &amp; trustworthy</text:p>
              </text:list-item>
              <text:list-item>
                <text:p text:style-name="P39">Enthusiastic<text:s/></text:p>
              </text:list-item>
              <text:list-item>
                <text:p text:style-name="P40">Confidential</text:p>
              </text:list-item>
              <text:list-item>
                <text:p text:style-name="P41">Professional<text:s/></text:p>
              </text:list-item>
              <text:list-item>
                <text:p text:style-name="P42">Enthusiastic &amp; energetic</text:p>
              </text:list-item>
              <text:list-item>
                <text:p text:style-name="P43">Friendly &amp; polite<text:s/></text:p>
              </text:list-item>
              <text:list-item>
                <text:p text:style-name="P44">Calm under pressure</text:p>
              </text:list-item>
            </text:list>
          </table:table-cell>
          <table:table-cell table:style-name="TableCell45">
            <text:p text:style-name="P46"/>
          </table:table-cell>
        </table:table-row>
        <table:table-row table:style-name="TableRow47">
          <table:table-cell table:style-name="TableCell48">
            <text:p text:style-name="P49">Knowledge &amp; Experience<text:s/></text:p>
          </table:table-cell>
          <table:table-cell table:style-name="TableCell50">
            <text:list text:style-name="LFO3" text:continue-numbering="true">
              <text:list-item>
                <text:p text:style-name="P51">Communication skills</text:p>
              </text:list-item>
              <text:list-item>
                <text:p text:style-name="P52">Interpersonal skills</text:p>
              </text:list-item>
              <text:list-item>
                <text:p text:style-name="P53">Team worker</text:p>
              </text:list-item>
            </text:list>
          </table:table-cell>
          <table:table-cell table:style-name="TableCell54">
            <text:p text:style-name="P55"/>
          </table:table-cell>
        </table:table-row>
        <table:table-row table:style-name="TableRow56">
          <table:table-cell table:style-name="TableCell57">
            <text:p text:style-name="P58">Additional Requirements</text:p>
          </table:table-cell>
          <table:table-cell table:style-name="TableCell59">
            <text:list text:style-name="LFO4" text:continue-numbering="true">
              <text:list-item>
                <text:p text:style-name="P60">Flexible &amp; adaptable</text:p>
              </text:list-item>
              <text:list-item>
                <text:p text:style-name="P61">Physically fit &amp; able to lift heavy items safely.</text:p>
              </text:list-item>
            </text:list>
          </table:table-cell>
          <table:table-cell table:style-name="TableCell62">
            <text:list text:style-name="LFO3" text:continue-numbering="true">
              <text:list-item>
                <text:p text:style-name="P63"><text:span text:style-name="T64">Good knowledge of Swindon / surrounding areas. <text:s/></text:span></text:p>
              </text:list-item>
            </text:list>
          </table:table-cell>
        </table:table-row>
      </table:table>
      <text:p text:style-name="Normal"/>
      <text:p text:style-name="P65">Our promise to you:<text:s/></text:p>
      <text:p text:style-name="Normal">Our volunteers are so important to us, quite simply we would not be able to do what we do without you. <text:s/>In return for your valuable time, we commit to making sure you are well supported in your role. We will ensure you receive a thorough induction and training. <text:s/>We run a series of events to thank you for your contribution, and volunteers have access to a range of benefits (subject to availability), thanks to the generosity of some of our local businesses. The person overseeing your role is available to support you and answer any questions you may have day to day, and they will also provide regular catch-up sessions to review your activities, ensure you and the patient(s) you are supporting remain safe, and provide development as appropriate. For concerns relating to your volunteering experience, the Voluntary Services team are always available. <text:s/></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style:font-name="Times New Roman" style:font-name-asian="Times New Roman" fo:font-weight="bold" style:font-weight-asian="bold" style:font-weight-complex="bold" style:letter-kerning="false" fo:font-size="18pt" style:font-size-asian="18pt" style:font-size-complex="18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en" style:country-asian="GB"/>
    </style:style>
    <style:style style:name="NormalWeb" style:display-name="Normal (Web)" style:family="paragraph" style:parent-style-name="Normal">
      <style:paragraph-properties fo:margin-top="0.0694in" fo:margin-bottom="0.0694in"/>
      <style:text-properties style:font-name="Times New Roman" style:font-name-asian="Times New Roman" style:letter-kerning="false" fo:font-size="12pt" style:font-size-asian="12pt" style:font-size-complex="12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Header"><text:tab/><text:tab/><draw:frame draw:style-name="a0" draw:name="Picture 1" text:anchor-type="as-char" svg:x="0in" svg:y="0in" svg:width="2.79268in" svg:height="0.44771in" style:rel-width="scale" style:rel-height="scale"><draw:image xlink:href="media/image1.png" xlink:type="simple" xlink:show="embed" xlink:actuate="onLoad"/><svg:title/><svg:desc>A green and black text

Description automatically generated</svg:desc></draw:frame></text:p>
        <text:p text:style-name="Header"/>
      </style:header>
      <style:footer>
        <text:p text:style-name="Footer"><text:tab/><text:tab/>Volunteer Furniture Collecto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am Heatman</meta:initial-creator>
    <dc:creator>Graham Biggs</dc:creator>
    <meta:creation-date>2024-02-20T15:32:00Z</meta:creation-date>
    <dc:date>2024-03-25T15:20:00Z</dc:date>
    <meta:template xlink:href="Normal" xlink:type="simple"/>
    <meta:editing-cycles>5</meta:editing-cycles>
    <meta:editing-duration>PT600S</meta:editing-duration>
    <meta:document-statistic meta:page-count="2" meta:paragraph-count="10" meta:word-count="752" meta:character-count="5029" meta:row-count="35" meta:non-whitespace-character-count="4287"/>
  </office:meta>
</office:document-meta>
</file>